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text-properties officeooo:paragraph-rsid="003ed2fc"/>
    </style:style>
    <style:style style:name="P6" style:family="paragraph" style:parent-style-name="Standard">
      <style:paragraph-properties fo:line-height="150%" fo:text-align="justify" style:justify-single-word="false"/>
      <style:text-properties style:font-name="Verdana" fo:font-size="10.5pt" fo:font-weight="bold" officeooo:paragraph-rsid="003ed2fc" style:font-size-asian="10.5pt" style:font-weight-asian="bold" style:font-size-complex="10.5pt" style:font-weight-complex="bold"/>
    </style:style>
    <style:style style:name="P7"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8" style:family="paragraph" style:parent-style-name="EXPEDIENTE">
      <style:paragraph-properties fo:margin-left="0cm" fo:margin-right="0.6cm" fo:line-height="150%" fo:orphans="0" fo:widows="0" fo:text-indent="0cm" style:auto-text-indent="false" style:punctuation-wrap="simple"/>
      <style:text-properties officeooo:paragraph-rsid="003ed2fc"/>
    </style:style>
    <style:style style:name="P9" style:family="paragraph" style:parent-style-name="Normal_20__28_Web_29_">
      <style:paragraph-properties fo:margin-top="0.494cm" fo:margin-bottom="0cm" loext:contextual-spacing="false" fo:line-height="150%" fo:text-align="justify" style:justify-single-word="false"/>
      <style:text-properties officeooo:paragraph-rsid="003ed2fc"/>
    </style:style>
    <style:style style:name="P10" style:family="paragraph" style:parent-style-name="EXPEDIENTE" style:master-page-name="Standard">
      <style:paragraph-properties style:page-number="auto"/>
      <style:text-properties fo:font-weight="bold" officeooo:paragraph-rsid="003ed2fc" style:font-weight-asian="bold" style:font-weight-complex="bold"/>
    </style:style>
    <style:style style:name="P11" style:family="paragraph" style:parent-style-name="Standard">
      <style:paragraph-properties fo:text-align="center" style:justify-single-word="false"/>
      <style:text-properties style:font-name="Verdana" fo:font-size="12pt" fo:font-weight="bold" officeooo:paragraph-rsid="003ed2fc"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Verdana" officeooo:paragraph-rsid="003ed2fc"/>
    </style:style>
    <style:style style:name="P13" style:family="paragraph" style:parent-style-name="Standard">
      <style:paragraph-properties fo:line-height="150%" fo:text-align="justify" style:justify-single-word="false"/>
      <style:text-properties style:font-name="Verdana" fo:font-size="10.5pt" fo:font-weight="bold" officeooo:rsid="003ed2fc" officeooo:paragraph-rsid="003ed2fc" style:font-size-asian="10.5pt" style:font-weight-asian="bold" style:font-size-complex="10.5pt" style:font-weight-complex="bold"/>
    </style:style>
    <style:style style:name="P14" style:family="paragraph" style:parent-style-name="Standard">
      <style:paragraph-properties fo:line-height="150%" fo:text-align="justify" style:justify-single-word="false"/>
      <style:text-properties style:font-name="Verdana" fo:font-size="10.5pt" fo:font-weight="bold" officeooo:rsid="003f7e11" officeooo:paragraph-rsid="003f7e11" style:font-size-asian="10.5pt" style:font-weight-asian="bold" style:font-size-complex="10.5pt" style:font-weight-complex="bold"/>
    </style:style>
    <style:style style:name="P15"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0.5pt" fo:font-style="normal" style:text-underline-style="none" fo:font-weight="bold" officeooo:rsid="003ae0f4" officeooo:paragraph-rsid="003ed2fc" style:font-size-asian="10.5pt" style:font-style-asian="normal" style:font-weight-asian="bold" style:font-size-complex="10.5pt" style:font-style-complex="normal" style:font-weight-complex="bold" fo:hyphenate="false" fo:hyphenation-remain-char-count="2" fo:hyphenation-push-char-count="2"/>
    </style:style>
    <style:style style:name="T1" style:family="text">
      <style:text-properties officeooo:rsid="00123c5e"/>
    </style:style>
    <style:style style:name="T2" style:family="text">
      <style:text-properties style:font-name="Verdana"/>
    </style:style>
    <style:style style:name="T3" style:family="text">
      <style:text-properties style:font-name="Verdana" fo:font-weight="bold" style:font-weight-asian="bold"/>
    </style:style>
    <style:style style:name="T4" style:family="text">
      <style:text-properties style:font-name="Verdana" fo:font-weight="bold" officeooo:rsid="003ed2fc" style:font-weight-asian="bold"/>
    </style:style>
    <style:style style:name="T5" style:family="text">
      <style:text-properties style:font-name="Verdana" fo:font-size="11pt" style:font-size-asian="11pt" style:font-size-complex="11pt"/>
    </style:style>
    <style:style style:name="T6" style:family="text">
      <style:text-properties style:font-name="Verdana" officeooo:rsid="003ed2fc"/>
    </style:style>
    <style:style style:name="T7" style:family="text">
      <style:text-properties fo:color="#000000" style:font-name="Verdana" fo:font-size="11pt" style:font-size-asian="11pt" style:font-size-complex="11pt"/>
    </style:style>
    <style:style style:name="T8" style:family="text">
      <style:text-properties fo:color="#000000" style:font-name="Verdana" fo:font-size="11pt" fo:font-weight="bold" style:font-size-asian="11pt" style:font-weight-asian="bold" style:font-size-complex="11pt" style:font-weight-complex="bold"/>
    </style:style>
    <style:style style:name="T9" style:family="text">
      <style:text-properties fo:color="#000000" style:font-name="Verdana" fo:font-size="11pt" fo:background-color="#ffffff" loext:char-shading-value="0" style:font-size-asian="11pt" style:font-size-complex="11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text:s/>Diputados de Santa Fe:</text:p>
      <text:p text:style-name="P9"><text:span text:style-name="T7">La Comisión de Promoción Comunitaria ha considerado el Proyecto de Ley </text:span><text:span text:style-name="T8">Nº 37683 CD – FE-JUNTOS POR EL CAMBIO</text:span><text:span text:style-name="T7">, presentado por la diputada ARCANDO, </text:span><text:span text:style-name="T9">por el cual se crea el Consejo Provincial de Coordinación de Políticas Sociales y Ejecución de los Objetivos de Desarrollo Sostenible Agenda 2030, en el ámbito del Poder Ejecutivo provincial</text:span><text:span text:style-name="T7">; </text:span><text:span text:style-name="T5">y, por las razones expuestas en los fundamentos y las que podrá dar el miembro informante, esta Comisión aconseja la aprobación del siguiente texto con modificaciones:</text:span></text:p>
      <text:p text:style-name="P8"/>
      <text:p text:style-name="P11">LA LEGISLATURA DE LA PROVINCIA DE SANTA FE</text:p>
      <text:p text:style-name="P11">SANCIONA CON FUERZA DE</text:p>
      <text:p text:style-name="P11">LEY:</text:p>
      <text:p text:style-name="P11">CREACION DEL CONSEJO PROVINCIAL DE COORDINACION DE POLITICAS SOCIALES Y DE ADECUACIÓN, SEGUIMIENTO Y MONITOREO DE LA NUEVA AGENDA URBANA 2030 - OBJETIVOS DE DESARROLLO SOSTENIBLE</text:p>
      <text:p text:style-name="P5"><text:span text:style-name="T3">ART</text:span><text:span text:style-name="T4">I</text:span><text:span text:style-name="T3">CULO 1 -</text:span><text:span text:style-name="T2"> Créase el CONSEJO PROVINCIAL DE COORDINACION DE POLITICAS SOCIALES y DE ADECUACIÓN, SEGUIMIENTO Y MONITOREO DE LA NUEVA AGENDA URBANA 2030 - OBJETIVOS DE DESARROLLO SOSTENIBLE (ODS), en el ámbito del PODER EJECUTIVO PROVINCIAL.</text:span></text:p>
      <text:p text:style-name="P5"><text:span text:style-name="T3">ART</text:span><text:span text:style-name="T4">I</text:span><text:span text:style-name="T3">CULO 2 - </text:span><text:span text:style-name="T2">El CONSEJO PROVINCIAL DE COORDINACION DE POLITICAS SOCIALES Y DE ADECUACIÓN, SEGUIMIENTO Y MONITOREO DE LA NUEVA AGENDA URBANA 2030 - OBJETIVOS DE DESARROLLO SOSTENIBLE, será constituido exclusivamente para la adecuación, seguimiento y monitoreo de los mismos, quedando disuelto al momento de finalizar la Agenda, a excepción, que la misma, se prorrogue y que la provincia de Santa Fe decida fundadamente su continuidad.</text:span></text:p>
      <text:p text:style-name="P5"><text:span text:style-name="T3">ART</text:span><text:span text:style-name="T4">I</text:span><text:span text:style-name="T3">CULO 3 -</text:span><text:span text:style-name="T2"> El CONSEJO PROVINCIAL DE COORDINACION DE POLITICAS SOCIALES Y DE ADECUACIÓN, SEGUIMIENTO Y MONITOREO DE </text:span><text:soft-page-break/><text:span text:style-name="T2">LA NUEVA AGENDA URBANA 2030 - OBJETIVOS DE DESARROLLO SOSTENIBLE, estará a cargo de constituir el equipo de expertos que integren el Equipo ODS - Santa Fe. Asimismo el Poder Ejecutivo provincial queda facultado para crear la estructura correspondiente que actúa como un Consejo articulado con los demás Ministerios.</text:span></text:p>
      <text:p text:style-name="P5"><text:span text:style-name="T3">ART</text:span><text:span text:style-name="T4">I</text:span><text:span text:style-name="T3">CULO 4 -</text:span><text:span text:style-name="T2"> El CONSEJO PROVINCIAL DE COORDINACION DE POLITICAS SOCIALES Y DE ADECUACIÓN, SEGUIMIENTO Y MONITOREO DE LA NUEVA AGENDA URBANA 2030 - OBJETIVOS DE DESARROLLO SOSTENIBLE, presentará anualmente un informe a ambas cámaras legislativas sobre la adecuación, seguimiento y monitoreo de la Agenda 2030, sus 17 ODS y sus 169 metas. </text:span></text:p>
      <text:p text:style-name="P5"><text:span text:style-name="T3">ART</text:span><text:span text:style-name="T4">I</text:span><text:span text:style-name="T3">CULO 5 -</text:span><text:span text:style-name="T2"> El CONSEJO PROVINCIAL DE COORDINACION DE POLITICAS SOCIALES Y DE ADECUACIÓN, SEGUIMIENTO Y MONITOREO DE LA NUEVA AGENDA URBANA 2030 - OBJETIVOS DE DESARROLLO SOSTENIBLE articulará con los diferentes ministerios la adecuación, seguimiento y monitoreo de los ODS dentro del ámbito de la provincia de Santa Fe, y será el órgano rector y de representación del Ejecutivo Provincial, frente a los Organismos Internacionales, como ante el CONSEJO NACIONAL DE COORDINACION DE POLITICAS SOCIALES. Asimismo, realizara acciones conducentes para la coordinación de las que sean necesarias para la efectiva implementación de la Agenda 2030 para el Desarrollo Sostenible aprobada por la Resolución N° 70/1 de la Asamblea General de las Naciones Unidas, teniendo dentro de los límites de sus facultades, la potestad de intervenir en las áreas competentes de la Administración Provincial.</text:span></text:p>
      <text:p text:style-name="P5"><text:span text:style-name="T3">ART</text:span><text:span text:style-name="T4">I</text:span><text:span text:style-name="T3">CULO 6 -</text:span><text:span text:style-name="T2"> El CONSEJO PROVINCIAL DE COORDINACION DE POLITICAS SOCIALES y EJECUCION DE LOS OBJETIVOS DE DESARROLLO SOSTENIBLE AGENDA 2030, estará presidido por un funcionario con rango de Secretario, designado por el ejecutivo provincial. El Consejo funcionará dentro del ámbito del Ministerio de Gobierno, Justicia, Derechos Humanos y Diversidad.</text:span></text:p>
      <text:p text:style-name="P5"><text:soft-page-break/><text:span text:style-name="T3">ART</text:span><text:span text:style-name="T4">I</text:span><text:span text:style-name="T3">CULO 7 -</text:span><text:span text:style-name="T2"> Las ero</text:span><text:span text:style-name="T6">g</text:span><text:span text:style-name="T2">aciones que demande el cumplimiento de la presente ley, estarán a cargo de las partidas presupuestarias correspondientes. </text:span></text:p>
      <text:p text:style-name="P5"><text:span text:style-name="T3">ART</text:span><text:span text:style-name="T4">I</text:span><text:span text:style-name="T3">CULO 8 - </text:span><text:span text:style-name="T2">El Ejecutivo Provincial deberá reglamentar la presente ley dentro del término de 30 días. </text:span></text:p>
      <text:p text:style-name="P5"><text:span text:style-name="T3">ART</text:span><text:span text:style-name="T4">I</text:span><text:span text:style-name="T3">CULO 9 -</text:span><text:span text:style-name="T2"> Comuníquese al Poder Ejecutivo.</text:span></text:p>
      <text:p text:style-name="P12"/>
      <text:p text:style-name="P13">SALA DE COMISION EN MEET, 20 de agosto de 2020</text:p>
      <text:p text:style-name="P13"/>
      <text:p text:style-name="P14">FIRMANTES: ARCANDO-ARMAS BELAVI-PERALTA-DE PONTI-CIANCIO-BELLATTI</text:p>
      <text:p text:style-name="P6"/>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1" fo:font-family="Verdana" style:font-family-generic="swiss" style:font-pitch="variable" fo:font-size="13pt" style:rfc-language-tag="es-ES-u-co-trad" fo:language="es" fo:country="ES" style:font-size-asian="13pt" style:font-name-complex="Verdana1"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9-17T08:41:41.901950113</dc:date>
    <meta:editing-cycles>21</meta:editing-cycles>
    <meta:editing-duration>P1DT2H20M21S</meta:editing-duration>
    <meta:generator>LibreOffice/6.3.4.2$Linux_X86_64 LibreOffice_project/30$Build-2</meta:generator>
    <meta:print-date>2020-08-24T08:52:18.776428511</meta:print-date>
    <meta:document-statistic meta:table-count="0" meta:image-count="1" meta:object-count="0" meta:page-count="3" meta:paragraph-count="20" meta:word-count="611" meta:character-count="4006" meta:non-whitespace-character-count="3407"/>
  </office:meta>
</office:document-meta>
</file>